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4pt" fo:language="pl" fo:country="PL" fo:font-weight="bold" officeooo:paragraph-rsid="0001fec6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paragraph-rsid="0002463a" style:font-name-asian="Times New Roman1" style:language-asian="pl" style:country-asian="PL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paragraph-rsid="0001fec6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paragraph-rsid="00042f0e" style:font-name-asian="Times New Roman1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fo:font-weight="bold" officeooo:rsid="0006d2a9" officeooo:paragraph-rsid="0006d2a9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language="pl" fo:country="PL" officeooo:rsid="0002463a" officeooo:paragraph-rsid="0002463a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2463a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1fec6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223519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86b15"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042f0e" officeooo:paragraph-rsid="001cd35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2d0556" officeooo:paragraph-rsid="004352f1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1fec6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1cd35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42f0e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3f20c2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06d2a9"/>
    </style:style>
    <style:style style:name="P18" style:family="paragraph" style:parent-style-name="Standard">
      <style:paragraph-properties fo:text-align="justify" style:justify-single-word="false"/>
      <style:text-properties style:font-name="Calibri" fo:language="pl" fo:country="PL" officeooo:paragraph-rsid="0008f703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size="12pt" fo:language="pl" fo:country="PL" fo:font-weight="bold" officeooo:paragraph-rsid="0001fec6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08f703" officeooo:paragraph-rsid="0008f703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2463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3f20c2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d0556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6d2a9"/>
    </style:style>
    <style:style style:name="P2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b319c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4352f1"/>
    </style:style>
    <style:style style:name="P2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" fo:language="pl" fo:country="PL" fo:font-weight="bold" officeooo:paragraph-rsid="00086b15" fo:background-color="transparent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" fo:language="pl" fo:country="PL" officeooo:paragraph-rsid="00086b15" fo:background-color="transparent" style:font-name-asian="Times New Roman1" style:language-asian="pl" style:country-asian="PL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" fo:language="pl" fo:country="PL" officeooo:rsid="00086b15" officeooo:paragraph-rsid="00086b15" fo:background-color="transparent" style:font-name-asian="Times New Roman1" style:language-asian="pl" style:country-asian="PL" style:font-name-complex="Times New Roman1"/>
    </style:style>
    <style:style style:name="P30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fo:font-weight="bold" officeooo:rsid="00086b15" officeooo:paragraph-rsid="00086b15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officeooo:paragraph-rsid="00086b15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officeooo:paragraph-rsid="004352f1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4">
      <style:paragraph-properties fo:margin-left="0cm" fo:margin-right="0cm" fo:margin-top="0cm" fo:margin-bottom="0cm" style:contextual-spacing="true" fo:line-height="150%" fo:text-align="start" style:justify-single-word="false" fo:hyphenation-ladder-count="no-limit" fo:text-indent="0cm" style:auto-text-indent="false"/>
      <style:text-properties style:font-name="Calibri" fo:language="pl" fo:country="PL" officeooo:paragraph-rsid="0001fec6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size="14pt" fo:language="pl" fo:country="PL" fo:font-weight="bold" officeooo:paragraph-rsid="0001fec6" style:font-size-asian="14pt" style:font-weight-asian="bold" style:font-name-complex="Times New Roman1" style:font-size-complex="14pt"/>
    </style:style>
    <style:style style:name="P35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2e2179" officeooo:paragraph-rsid="002e2179" style:font-name-asian="Times New Roman1" style:language-asian="pl" style:country-asian="PL" style:font-name-complex="Times New Roman1"/>
    </style:style>
    <style:style style:name="P36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rsid="002e2179" officeooo:paragraph-rsid="0040fd93" style:font-name-asian="Times New Roman1" style:language-asian="pl" style:country-asian="PL" style:font-name-complex="Times New Roman1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officeooo:rsid="00042f0e" style:font-name-asian="Times New Roman1" style:language-asian="pl" style:country-asian="PL" style:font-name-complex="Times New Roman1"/>
    </style:style>
    <style:style style:name="T3" style:family="text">
      <style:text-properties officeooo:rsid="0006d2a9" style:font-name-asian="Times New Roman1" style:language-asian="pl" style:country-asian="PL" style:font-name-complex="Times New Roman1"/>
    </style:style>
    <style:style style:name="T4" style:family="text">
      <style:text-properties officeooo:rsid="0021a4ca" style:font-name-asian="Times New Roman1" style:language-asian="pl" style:country-asian="PL" style:font-name-complex="Times New Roman1"/>
    </style:style>
    <style:style style:name="T5" style:family="text">
      <style:text-properties officeooo:rsid="002b27cf" style:font-name-asian="Times New Roman1" style:language-asian="pl" style:country-asian="PL" style:font-name-complex="Times New Roman1"/>
    </style:style>
    <style:style style:name="T6" style:family="text">
      <style:text-properties officeooo:rsid="002e2179" style:font-name-asian="Times New Roman1" style:language-asian="pl" style:country-asian="PL" style:font-name-complex="Times New Roman1"/>
    </style:style>
    <style:style style:name="T7" style:family="text">
      <style:text-properties officeooo:rsid="003f20c2" style:font-name-asian="Times New Roman1" style:language-asian="pl" style:country-asian="PL" style:font-name-complex="Times New Roman1"/>
    </style:style>
    <style:style style:name="T8" style:family="text">
      <style:text-properties officeooo:rsid="0040fd93" style:font-name-asian="Times New Roman1" style:language-asian="pl" style:country-asian="PL" style:font-name-complex="Times New Roman1"/>
    </style:style>
    <style:style style:name="T9" style:family="text">
      <style:text-properties officeooo:rsid="004426f3" style:font-name-asian="Times New Roman1" style:language-asian="pl" style:country-asian="PL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officeooo:rsid="0040fd93" style:font-name-asian="Times New Roman1" style:language-asian="pl" style:country-asian="PL" style:font-weight-asian="bold" style:font-name-complex="Times New Roman1"/>
    </style:style>
    <style:style style:name="T1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3" style:family="text">
      <style:text-properties fo:font-weight="bold" officeooo:rsid="00042f0e" style:font-name-asian="Times New Roman1" style:language-asian="pl" style:country-asian="PL" style:font-weight-asian="bold" style:font-name-complex="Times New Roman1" style:font-weight-complex="bold"/>
    </style:style>
    <style:style style:name="T14" style:family="text">
      <style:text-properties fo:font-weight="bold" officeooo:rsid="0006d2a9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2463a" style:font-weight-asian="bold" style:font-weight-complex="bold"/>
    </style:style>
    <style:style style:name="T17" style:family="text">
      <style:text-properties style:font-name="Calibri" fo:language="pl" fo:country="PL" style:font-name-asian="Times New Roman1" style:language-asian="pl" style:country-asian="PL" style:font-name-complex="Times New Roman1"/>
    </style:style>
    <style:style style:name="T18" style:family="text">
      <style:text-properties style:font-name="Calibri" fo:language="pl" fo:country="PL" officeooo:rsid="0002463a" style:font-name-asian="Times New Roman1" style:language-asian="pl" style:country-asian="PL" style:font-name-complex="Times New Roman1"/>
    </style:style>
    <style:style style:name="T19" style:family="text">
      <style:text-properties style:font-name="Calibri" fo:language="pl" fo:country="PL" officeooo:rsid="0003e5c7" style:font-name-asian="Times New Roman1" style:language-asian="pl" style:country-asian="PL" style:font-name-complex="Times New Roman1"/>
    </style:style>
    <style:style style:name="T20" style:family="text">
      <style:text-properties style:font-name="Calibri" fo:language="pl" fo:country="PL" officeooo:rsid="00042f0e" style:font-name-asian="Times New Roman1" style:language-asian="pl" style:country-asian="PL" style:font-name-complex="Times New Roman1"/>
    </style:style>
    <style:style style:name="T21" style:family="text">
      <style:text-properties style:font-name="Calibri" fo:language="pl" fo:country="PL" officeooo:rsid="00086b15" style:font-name-asian="Times New Roman1" style:language-asian="pl" style:country-asian="PL" style:font-name-complex="Times New Roman1"/>
    </style:style>
    <style:style style:name="T22" style:family="text">
      <style:text-properties style:font-name="Calibri" fo:language="pl" fo:country="PL" officeooo:rsid="0006d2a9" style:font-name-asian="Times New Roman1" style:language-asian="pl" style:country-asian="PL" style:font-name-complex="Times New Roman1"/>
    </style:style>
    <style:style style:name="T23" style:family="text">
      <style:text-properties style:font-name="Calibri" fo:language="pl" fo:country="PL" officeooo:rsid="00134f7a" style:font-name-asian="Times New Roman1" style:language-asian="pl" style:country-asian="PL" style:font-name-complex="Times New Roman1"/>
    </style:style>
    <style:style style:name="T24" style:family="text">
      <style:text-properties style:font-name="Calibri" fo:language="pl" fo:country="PL" officeooo:rsid="001684a1" style:font-name-asian="Times New Roman1" style:language-asian="pl" style:country-asian="PL" style:font-name-complex="Times New Roman1"/>
    </style:style>
    <style:style style:name="T25" style:family="text">
      <style:text-properties style:font-name="Calibri" fo:language="pl" fo:country="PL" officeooo:rsid="001cdbb8" style:font-name-asian="Times New Roman1" style:language-asian="pl" style:country-asian="PL" style:font-name-complex="Times New Roman1"/>
    </style:style>
    <style:style style:name="T26" style:family="text">
      <style:text-properties style:font-name="Calibri" fo:language="pl" fo:country="PL" officeooo:rsid="0021a4ca" style:font-name-asian="Times New Roman1" style:language-asian="pl" style:country-asian="PL" style:font-name-complex="Times New Roman1"/>
    </style:style>
    <style:style style:name="T27" style:family="text">
      <style:text-properties style:font-name="Calibri" fo:language="pl" fo:country="PL" officeooo:rsid="002b27cf" style:font-name-asian="Times New Roman1" style:language-asian="pl" style:country-asian="PL" style:font-name-complex="Times New Roman1"/>
    </style:style>
    <style:style style:name="T28" style:family="text">
      <style:text-properties style:font-name="Calibri" fo:language="pl" fo:country="PL" officeooo:rsid="002d0556" style:font-name-asian="Times New Roman1" style:language-asian="pl" style:country-asian="PL" style:font-name-complex="Times New Roman1"/>
    </style:style>
    <style:style style:name="T29" style:family="text">
      <style:text-properties style:font-name="Calibri" fo:language="pl" fo:country="PL" officeooo:rsid="002e2179" style:font-name-asian="Times New Roman1" style:language-asian="pl" style:country-asian="PL" style:font-name-complex="Times New Roman1"/>
    </style:style>
    <style:style style:name="T30" style:family="text">
      <style:text-properties style:font-name="Calibri" fo:language="pl" fo:country="PL" officeooo:rsid="003ddec3" style:font-name-asian="Times New Roman1" style:language-asian="pl" style:country-asian="PL" style:font-name-complex="Times New Roman1"/>
    </style:style>
    <style:style style:name="T31" style:family="text">
      <style:text-properties style:font-name="Calibri" fo:language="pl" fo:country="PL" officeooo:rsid="003f20c2" style:font-name-asian="Times New Roman1" style:language-asian="pl" style:country-asian="PL" style:font-name-complex="Times New Roman1"/>
    </style:style>
    <style:style style:name="T32" style:family="text">
      <style:text-properties style:font-name="Calibri" fo:language="pl" fo:country="PL" officeooo:rsid="004426f3" style:font-name-asian="Times New Roman1" style:language-asian="pl" style:country-asian="PL" style:font-name-complex="Times New Roman1"/>
    </style:style>
    <style:style style:name="T33" style:family="text">
      <style:text-properties style:font-name="Calibri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34" style:family="text">
      <style:text-properties style:font-name="Calibri" fo:language="pl" fo:country="PL" fo:font-weight="bold" officeooo:rsid="0002463a" style:font-name-asian="Times New Roman1" style:language-asian="pl" style:country-asian="PL" style:font-weight-asian="bold" style:font-name-complex="Times New Roman1" style:font-weight-complex="bold"/>
    </style:style>
    <style:style style:name="T35" style:family="text">
      <style:text-properties style:font-name="Calibri" fo:language="pl" fo:country="PL" fo:font-weight="bold" officeooo:rsid="00086b15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style:font-name="Calibri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style:font-name="Calibri" fo:language="pl" fo:country="PL" fo:font-weight="normal" officeooo:rsid="0002463a" style:font-name-asian="Times New Roman1" style:language-asian="pl" style:country-asian="PL" style:font-weight-asian="normal" style:font-name-complex="Times New Roman1" style:font-weight-complex="normal"/>
    </style:style>
    <style:style style:name="T38" style:family="text">
      <style:text-properties style:font-name="Calibri" fo:language="pl" fo:country="PL" fo:font-weight="normal" officeooo:rsid="0021a4ca" style:font-name-asian="Times New Roman1" style:language-asian="pl" style:country-asian="PL" style:font-weight-asian="normal" style:font-name-complex="Times New Roman1" style:font-weight-complex="normal"/>
    </style:style>
    <style:style style:name="T39" style:family="text">
      <style:text-properties style:font-name="Calibri" fo:language="pl" fo:country="PL" style:text-underline-style="solid" style:text-underline-width="auto" style:text-underline-color="font-color" fo:font-weight="bold" style:letter-kerning="false" style:font-name-asian="Calibri1" style:language-asian="pl" style:country-asian="PL" style:font-weight-asian="bold" style:font-name-complex="Calibri1" style:language-complex="ar" style:country-complex="SA"/>
    </style:style>
    <style:style style:name="T40" style:family="text">
      <style:text-properties officeooo:rsid="0002463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2463a" style:font-weight-asian="normal" style:font-weight-complex="normal"/>
    </style:style>
    <style:style style:name="T43" style:family="text">
      <style:text-properties fo:font-weight="normal" officeooo:rsid="003ddec3" style:font-weight-asian="normal" style:font-weight-complex="normal"/>
    </style:style>
    <style:style style:name="T44" style:family="text">
      <style:text-properties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style="normal" fo:font-weight="normal" officeooo:rsid="00042f0e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style="normal" fo:font-weight="normal" officeooo:rsid="0040b444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style="normal" fo:font-weight="normal" officeooo:rsid="0040fd93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bold" officeooo:rsid="00042f0e" style:font-name-asian="Times New Roman1" style:language-asian="pl" style:country-asian="PL" style:font-style-asian="normal" style:font-weight-asian="bold" style:font-name-complex="Times New Roman1" style:font-style-complex="normal" style:font-weight-complex="normal"/>
    </style:style>
    <style:style style:name="T49" style:family="text">
      <style:text-properties officeooo:rsid="00042f0e"/>
    </style:style>
    <style:style style:name="T50" style:family="text">
      <style:text-properties officeooo:rsid="0006d2a9"/>
    </style:style>
    <style:style style:name="T51" style:family="text">
      <style:text-properties officeooo:rsid="00086b15"/>
    </style:style>
    <style:style style:name="T52" style:family="text">
      <style:text-properties officeooo:rsid="00134f7a"/>
    </style:style>
    <style:style style:name="T53" style:family="text">
      <style:text-properties officeooo:rsid="001bfd94"/>
    </style:style>
    <style:style style:name="T54" style:family="text">
      <style:text-properties officeooo:rsid="00223519"/>
    </style:style>
    <style:style style:name="T55" style:family="text">
      <style:text-properties officeooo:rsid="0022c188"/>
    </style:style>
    <style:style style:name="T56" style:family="text">
      <style:text-properties officeooo:rsid="002d0556"/>
    </style:style>
    <style:style style:name="T57" style:family="text">
      <style:text-properties officeooo:rsid="003ddec3"/>
    </style:style>
    <style:style style:name="T58" style:family="text">
      <style:text-properties officeooo:rsid="003f20c2"/>
    </style:style>
    <style:style style:name="T59" style:family="text">
      <style:text-properties officeooo:rsid="0040b444"/>
    </style:style>
    <style:style style:name="T60" style:family="text">
      <style:text-properties officeooo:rsid="0040fd93"/>
    </style:style>
    <style:style style:name="T61" style:family="text">
      <style:text-properties officeooo:rsid="004288d9"/>
    </style:style>
    <style:style style:name="T62" style:family="text">
      <style:text-properties officeooo:rsid="0047536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EGULAMIN <text:s/>KONKURSU</text:p>
      <text:p text:style-name="P1">„<text:span text:style-name="T56">Smaki </text:span><text:span text:style-name="T58">tej ziemi</text:span>”</text:p>
      <text:p text:style-name="P19"/>
      <text:p text:style-name="P19"/>
      <text:p text:style-name="P6">Zasady konkursu:</text:p>
      <text:p text:style-name="P2">1. Organizator konkursu:</text:p>
      <text:p text:style-name="P7"><text:span text:style-name="T42">Organizatorem konkursu</text:span> jest <text:span text:style-name="T40">Gminny Ośrodek Kultury w Olszewie-Borkach ul. Władysława Broniewskiego 19, 07-415 Olszewo-Borki.</text:span></text:p>
      <text:p text:style-name="P21"><text:span text:style-name="T33">2. </text:span><text:span text:style-name="T34">Ogłoszenie </text:span><text:span text:style-name="T33">Konkurs</text:span><text:span text:style-name="T34">u:</text:span></text:p>
      <text:p text:style-name="P22"><text:span text:style-name="T37">Konkurs </text:span><text:span text:style-name="T38">jest</text:span><text:span text:style-name="T36"> </text:span><text:span text:style-name="T17">publicznie ogłoszony </text:span><text:span text:style-name="T26">na </text:span><text:span text:style-name="T17"><text:s/></text:span><text:span text:style-name="T20">stron</text:span><text:span text:style-name="T26">ach internetowych:</text:span><text:span text:style-name="T20"> </text:span><text:span text:style-name="T24">www.gok@olsz</text:span><text:span text:style-name="T26">e</text:span><text:span text:style-name="T24">wo-borki.pl </text:span><text:span text:style-name="T20"><text:s/>www.olszewo-borki.pl.</text:span><text:span text:style-name="T17"> Prezentacja </text:span><text:span text:style-name="T24">stoisk,</text:span><text:span text:style-name="T17"> degustacja oraz rozstrzygnięcie konkursu odbędzie <text:s text:c="22"/>się podczas </text:span><text:span text:style-name="T31">wydarzenia</text:span><text:span text:style-name="T17"> </text:span><text:span text:style-name="T39">„Przystań u Burbona – smaki tej ziemi” <text:s/></text:span><text:span text:style-name="T28">w dniu </text:span><text:span text:style-name="T32">27</text:span><text:span text:style-name="T17"> </text:span><text:span text:style-name="T31">czerwca</text:span><text:span text:style-name="T17"> 20</text:span><text:span text:style-name="T30">2</text:span><text:span text:style-name="T32">6</text:span><text:span text:style-name="T17"> r.</text:span></text:p>
      <text:p text:style-name="P3">3. Cele konkursu:</text:p>
      <text:p text:style-name="P8">- prezentacja kuchni lokalnej, tradycyjnej;</text:p>
      <text:p text:style-name="P8">- promocja potraw regionalnych;</text:p>
      <text:p text:style-name="P8">- budowa więzi wewnątrz społeczności lokaln<text:span text:style-name="T56">ej</text:span></text:p>
      <text:p text:style-name="P7"><text:span text:style-name="T15">4. Adresa</text:span><text:span text:style-name="T16">ci</text:span><text:span text:style-name="T15"> konkursu:</text:span></text:p>
      <text:p text:style-name="P7"><text:span text:style-name="T42">Adresatami konkursu </text:span><text:span text:style-name="T41">są </text:span><text:span text:style-name="T43">Koła Gospodyń Wiejskich</text:span><text:span text:style-name="T42"> gminy Olszewo-Borki.</text:span></text:p>
      <text:p text:style-name="P3">5. Warunki uczestnictwa:</text:p>
      <text:p text:style-name="P23"><text:span text:style-name="T17">Przystąpienie do konkursu następuje poprzez zapoznanie się z regulaminem konkursu <text:s text:c="34"/>oraz wypełnienie karty zgłoszeniowej i dostarczenie jej osobiście, drogą pocztową </text:span><text:span text:style-name="T18">lub drogą elektroniczną na adres</text:span><text:span text:style-name="T17"> Organizatora (</text:span><text:span text:style-name="T19">Gminny Ośrodek Kultury w Olszewie-Borkach ul. Władysława Broniewskiego 19, 07-415 Olszewo-Borki</text:span><text:span text:style-name="T17">). Formularz zgłoszeniowy stanowi załącznik </text:span><text:span text:style-name="T19">nr 1 <text:s text:c="28"/></text:span><text:span text:style-name="T17">do regulaminu i jest dostępny na stronie </text:span><text:span text:style-name="T19">www.gok@olszewo-borki.pl, </text:span><text:span text:style-name="T20">www.olszewo-borki.pl. </text:span><text:span text:style-name="T28"><text:s/></text:span><text:span text:style-name="T19">Uczestnicy</text:span><text:span text:style-name="T17"> zobowiąz</text:span><text:span text:style-name="T23">ani są wystawić stoisko </text:span><text:span text:style-name="T31">wydarzenia</text:span><text:span text:style-name="T19"> </text:span><text:span text:style-name="T23">w miejscu wyznaczonym przez Organizatora.</text:span></text:p>
      <text:p text:style-name="P13"><text:span text:style-name="T1">Do udziału w konkursie zostan</text:span><text:span text:style-name="T7">ie</text:span><text:span text:style-name="T1"> dopuszczon</text:span><text:span text:style-name="T7">a</text:span><text:span text:style-name="T1"> potraw</text:span><text:span text:style-name="T7">a</text:span><text:span text:style-name="T1">, któr</text:span><text:span text:style-name="T7">a</text:span><text:span text:style-name="T1"> wpisz</text:span><text:span text:style-name="T7">e</text:span><text:span text:style-name="T1"> się w regulamin konkursu,<text:line-break/>tj. będ</text:span><text:span text:style-name="T7">zie</text:span><text:span text:style-name="T1"> potraw</text:span><text:span text:style-name="T7">ą</text:span><text:span text:style-name="T44"> </text:span><text:span text:style-name="T45">z kuchni </text:span><text:span text:style-name="T47">tradycyjnej</text:span><text:span text:style-name="T48"> </text:span><text:span text:style-name="T45">regionalnej </text:span><text:span text:style-name="T46">oraz zawierać będzie co najmniej jeden produkt marki Melvit.</text:span><text:span text:style-name="T45"> </text:span></text:p>
      <text:p text:style-name="P14"><text:span text:style-name="T1">Każd</text:span><text:span text:style-name="T4">e </text:span><text:span text:style-name="T8">stoisko</text:span><text:span text:style-name="T1"> może zgłosić do konkursu tylko </text:span><text:span text:style-name="T11">1 potrawę</text:span><text:span text:style-name="T1">. </text:span></text:p>
      <text:p text:style-name="P11"/>
      <text:p text:style-name="P11"/>
      <text:p text:style-name="P15"><text:span text:style-name="T12">6. Termin </text:span><text:span text:style-name="T13">konkursu</text:span><text:span text:style-name="T12">:</text:span></text:p>
      <text:p text:style-name="P16"><text:soft-page-break/><text:span text:style-name="T2">F</text:span><text:span text:style-name="T1">ormularz zgłoszeniowy uczestnictwa w konkursie <text:s/>należy złożyć najpóźniej do dnia </text:span><text:span text:style-name="T9">22</text:span><text:span text:style-name="T7"> </text:span><text:span text:style-name="T9">czerwca</text:span><text:span text:style-name="T7"> br.</text:span></text:p>
      <text:p text:style-name="P16"><text:span text:style-name="T1">(w przypadku drogi pocztowej decyduje data stempla pocztowego). Od tego momentu nie można dokonywać zmian w zgłoszeniu konkursowym, tj. zmieniać da</text:span><text:span text:style-name="T5">ń</text:span><text:span text:style-name="T1"> konkursow</text:span><text:span text:style-name="T5">ych</text:span><text:span text:style-name="T1">. </text:span></text:p>
      <text:p text:style-name="P4">7. <text:span text:style-name="T49">Kryteria oceny:</text:span></text:p>
      <text:p text:style-name="P26"><text:span text:style-name="T28">Zaproponowane potrawy zostaną ocenione pod względem formalnym</text:span><text:span text:style-name="T17"> przed </text:span><text:span text:style-name="T31">wydarzeniem</text:span><text:span text:style-name="T17">. </text:span></text:p>
      <text:p text:style-name="P12">W przypadku niezgodności proponowanego menu z założeniami zawartymi w regulaminie osoba zgłaszająca zostanie poinformowana o konieczności dokonania zmian. </text:p>
      <text:p text:style-name="P8">Oceny <text:span text:style-name="T58">potrawy w dniu wydarzenia dokona </text:span><text:span text:style-name="T59">powołan</text:span><text:span text:style-name="T61">a</text:span><text:span text:style-name="T59"> przez organizatora niezależn</text:span><text:span text:style-name="T61">a komisja konkursowa</text:span><text:span text:style-name="T59">.</text:span><text:span text:style-name="T58"> </text:span></text:p>
      <text:p text:style-name="P5">8. Ogłoszenie wyników konkursu:</text:p>
      <text:p text:style-name="P9"><text:span text:style-name="T52">Stoiska</text:span> konkursowe podczas degustacji przez komisję konkursową <text:span text:style-name="T61">muszą być</text:span> opatrzone <text:span text:style-name="T54">nazwą </text:span><text:span text:style-name="T61">wystawcy</text:span>. Wynik jest ostateczny i nie przysługuje od niego odwołanie. </text:p>
      <text:p text:style-name="P17"><text:span text:style-name="T14">9</text:span><text:span text:style-name="T12">. </text:span><text:span text:style-name="T14">Nagroda:</text:span></text:p>
      <text:p text:style-name="P17"><text:span text:style-name="T1">W konkursie <text:s/>przewiduje się </text:span><text:span text:style-name="T3">n</text:span><text:span text:style-name="T1">agrod</text:span><text:span text:style-name="T3">y </text:span><text:span text:style-name="T6">dla pierwszy trzech </text:span><text:span text:style-name="T8">wystawców</text:span><text:span text:style-name="T6">, które zdobędą największą liczbę punktów, w postaci:</text:span></text:p>
      <text:list text:style-name="L1">
        <text:list-item>
          <text:p text:style-name="P35">I miejsce puchar i czek o wartości <text:span text:style-name="T62">1 0</text:span><text:span text:style-name="T57">00,00</text:span> zł <text:span text:style-name="T60">oraz voucher o wartości 500,00 zł na produkty marki Melvit</text:span></text:p>
        </text:list-item>
        <text:list-item>
          <text:p text:style-name="P36">I<text:span text:style-name="T60">I</text:span> miejsce puchar i czek o wartości <text:span text:style-name="T62">7</text:span><text:span text:style-name="T57">00,00</text:span> zł <text:span text:style-name="T60">oraz voucher o wartości 300,00 zł na produkty marki Melvit</text:span></text:p>
        </text:list-item>
        <text:list-item>
          <text:p text:style-name="P36">I miejsce puchar i czek o wartości <text:span text:style-name="T62">5</text:span><text:span text:style-name="T57">00,00</text:span> zł <text:span text:style-name="T60">oraz voucher o wartości 200,00 zł na produkty marki Melvit</text:span></text:p>
        </text:list-item>
      </text:list>
      <text:p text:style-name="P24"><text:span text:style-name="T22">Nagroda </text:span><text:span text:style-name="T17">przekazana zos</text:span><text:span text:style-name="T29">tanie</text:span><text:span text:style-name="T17"> na ręce osoby zgłaszającej </text:span><text:span text:style-name="T25">stoisko. </text:span></text:p>
      <text:list text:style-name="WWNum4">
        <text:list-header>
          <text:p text:style-name="P30">10. Przygotowanie:</text:p>
          <text:p text:style-name="P31">Wystawiane <text:span text:style-name="T53">stoiska</text:span> muszą być legalne z punktu widzenia polskiego prawa (czyli dopuszczone do obrotu spożywczego, konsumpcyjnego na terenie RP). Wszelką odpowiedzialność za dystrybuowane produkty podczas wydarzenia ponosi Uczestnik/-<text:span text:style-name="T54">cy</text:span>. Uczestnik zobowiązany jest do natychmiastowego powiadomienia Organizatora o dostrzeżonych zagrożeniach, nieprawidłowościach, wypadkach lub szkodach w celu ich eliminacji oraz sporządzania właściwej dokumentacji. </text:p>
          <text:p text:style-name="P32">Potrawy konkursowe przygotowane powinny być z zachowaniem prawidłowych zasad i warunków</text:p>
          <text:p text:style-name="P32">do wytwarzania i przechowywania produktów spożywczych. </text:p>
          <text:p text:style-name="P31"><text:soft-page-break/><text:span text:style-name="T53">Stoisko</text:span> konkursow<text:span text:style-name="T54">e</text:span> <text:span text:style-name="T10">nie może zawierać</text:span>: surowych jaj, grzybów, alkoholu, ryb oraz mięsa <text:s/>niewiadomego pochodzenia (należy przez to rozumieć, że mięso bądź ryby wykorzystane w potrawie zgłoszonej do konkursu musi być przebadane przez właściwe organy bądź certyfikowane<text:span text:style-name="T54">)</text:span>. </text:p>
          <text:p text:style-name="P31">Podane w formularzu informacje o użytych składnikach <text:span text:style-name="T54">muszą być</text:span> rzetelne i wyczerpujące, wykorzystane <text:s/>do przygotowania potrawy składniki świeże, a potrawa <text:span text:style-name="T55">musi być </text:span>bezpieczna i nadaj<text:span text:style-name="T55">ąca </text:span><text:s/>się do spożycia.</text:p>
          <text:p text:style-name="P33"><text:span text:style-name="T55">S</text:span>ukces jak i niepowodzenie wydarzenia jest wspólnym ryzykiem Organizatora i Uczestnika, od którego nie przysługują wzajemne roszczenia finansowe.</text:p>
        </text:list-header>
      </text:list>
      <text:p text:style-name="P27"><text:span text:style-name="T50">11</text:span>. <text:span text:style-name="T51">Postanowienia końcowe:</text:span></text:p>
      <text:p text:style-name="P28">Organizator zastrzega sobie <text:s/>prawo do wielokrotnego, nieodpłatnego publikowania imion, nazwisk, zdjęć i informacji o zwycięzcach, degustowanych potrawach i uczestnikach konkursu w celach promocyjnych i marketingowych. </text:p>
      <text:p text:style-name="P29">Treść klauzuli informacyjnej RODO stanowi integralną część regulaminu <text:s/>konkursu (jako załącznik nr 2).</text:p>
      <text:p text:style-name="P10">Poprzez przystąpienie do konkursu uczestnicy wyrażają zgodę na warunki zawarte w powyższym regulaminie. Niniejszy regulamin jest jedynym określającym zasady konkursu. Wszystkie kwestie, których nie obejmuje niniejszy regulamin ustala organizator. <text:span text:style-name="T57">Organizator zastrzega sobie prawo wprowadzenia zmian do regulaminu.</text:span></text:p>
      <text:p text:style-name="P10"/>
      <text:p text:style-name="P25"><text:span text:style-name="T35">We wszystkich <text:s/>sprawach dotyczących konkursu należy kontaktować się z</text:span><text:span text:style-name="T21"> Gminnym Ośrodkiem Kultury w Olszewie-Borkach, ul. Wł. Broniewskiego 19, 07-415 Olszewo-Borki, tel.: 570 999 784</text:span></text:p>
      <text:p text:style-name="P25"><text:span text:style-name="T27">lub 570 999 436</text:span><text:span text:style-name="T21">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3.2$Windows_X86_64 LibreOffice_project/1048a8393ae2eeec98dff31b5c133c5f1d08b890</meta:generator>
    <dc:date>2026-07-06T12:49:40.946000000</dc:date>
    <meta:editing-duration>PT4H15M31S</meta:editing-duration>
    <meta:editing-cycles>46</meta:editing-cycles>
    <meta:print-date>2025-05-21T13:13:25.062000000</meta:print-date>
    <meta:document-statistic meta:table-count="0" meta:image-count="0" meta:object-count="0" meta:page-count="3" meta:paragraph-count="45" meta:word-count="640" meta:character-count="5033" meta:non-whitespace-character-count="4331"/>
  </office:meta>
</office:document-meta>
</file>