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1b62fc" officeooo:paragraph-rsid="001b62fc"/>
    </style:style>
    <style:style style:name="P2" style:family="paragraph" style:parent-style-name="Standard">
      <style:paragraph-properties fo:text-align="end" style:justify-single-word="false"/>
      <style:text-properties style:font-name="Arial1" officeooo:rsid="001b62fc" officeooo:paragraph-rsid="001b62fc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1b62fc" officeooo:paragraph-rsid="001b62f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officeooo:rsid="001b62fc" officeooo:paragraph-rsid="001b62fc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1" officeooo:rsid="001b62fc" officeooo:paragraph-rsid="001b62fc"/>
    </style:style>
    <style:style style:name="P6" style:family="paragraph" style:parent-style-name="Standard">
      <style:text-properties style:font-name="Arial1" officeooo:rsid="001c2add" officeooo:paragraph-rsid="001c2ad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rsid="001b62fc" officeooo:paragraph-rsid="001b62fc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1" fo:font-size="10pt" officeooo:rsid="001b62fc" officeooo:paragraph-rsid="001b62fc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ARTA ZGŁOSZENIOWA</text:p>
      <text:p text:style-name="P4">„Smaki tej ziemi”</text:p>
      <text:p text:style-name="P1"/>
      <text:p text:style-name="P1"/>
      <text:p text:style-name="P1">Imię i nazwisko osoby zgłaszającej:……………………………………………………………..</text:p>
      <text:p text:style-name="P1"/>
      <text:p text:style-name="P1"/>
      <text:p text:style-name="P1">Adres:……………………………………………………………………………………………….</text:p>
      <text:p text:style-name="P1"/>
      <text:p text:style-name="P1"/>
      <text:p text:style-name="P1">Nazwa wystawcy:…………………………………………………………………………………..</text:p>
      <text:p text:style-name="P1"/>
      <text:p text:style-name="P1"/>
      <text:p text:style-name="P1">Telefon:……………………………………………………………………………………………..</text:p>
      <text:p text:style-name="P1"/>
      <text:p text:style-name="P1"/>
      <text:p text:style-name="P1">Wymiary stoiska:……………………………………………………………………………………</text:p>
      <text:p text:style-name="P1"/>
      <text:p text:style-name="P1"/>
      <text:p text:style-name="P1">Liczba osób pracujących przy stoisku……...……………………………………………………<text:line-break/></text:p>
      <text:p text:style-name="P1"><text:line-break/>Nazwa potrawy konkursowej:…………………………………………………………………….</text:p>
      <text:p text:style-name="P1"/>
      <text:p text:style-name="P1"/>
      <text:p text:style-name="P1">Składniki użyte do wykonania dania:……………………………………………………………..</text:p>
      <text:p text:style-name="P1"/>
      <text:p text:style-name="P1">……………………………………………………………………………………………………….</text:p>
      <text:p text:style-name="P1"/>
      <text:p text:style-name="P1">……………………………………………………………………………………………………….</text:p>
      <text:p text:style-name="P1"/>
      <text:p text:style-name="P6">Składniki marki Melvit:……………………………………………………………………………..</text:p>
      <text:p text:style-name="P1"/>
      <text:p text:style-name="P1"/>
      <text:p text:style-name="P1"><text:tab/>Oświadczam, że zapoznałem/am się z regulaminem konkursu oraz w pełni i bez zastrzeżeń akceptuję zawarte w nim założenia. </text:p>
      <text:p text:style-name="P1"/>
      <text:p text:style-name="P1"/>
      <text:p text:style-name="P1"/>
      <text:p text:style-name="P1"/>
      <text:p text:style-name="P1"/>
      <text:p text:style-name="P1"/>
      <text:p text:style-name="P2">…...…………………………………</text:p>
      <text:p text:style-name="P2">(data, podpis osoby zgłaszającej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Klauzula informacyjna dotycząca przetwarzania danych osobowych w konkursie</text:p>
      <text:p text:style-name="P3">„Smaki tej ziemi”</text:p>
      <text:p text:style-name="P3"/>
      <text:p text:style-name="P7">W związku z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– RODO) (Dz. Urz. UE. L z 4 maja 2016 r. Nr 119, s. 1) informujemy, że: </text:p>
      <text:p text:style-name="P7"/>
      <text:p text:style-name="P7">1. Administratorem Pani/Pana danych osobowych jest Gminny Ośrodek Kultury w OlszewieBorkach z siedzibą przy ul. Władysława Broniewskiego 19, 07-415 Olszewo Borki.</text:p>
      <text:p text:style-name="P7"/>
      <text:p text:style-name="P7">2. Dane kontaktowe do Inspektora Ochrony Danych: iod@sibid.pl, Jacek Olkowski, tel. 784596483.</text:p>
      <text:p text:style-name="P7"/>
      <text:p text:style-name="P7">3. Dane osobowe uczestników będą przetwarzane przez czas niezbędny dla organizacji, przeprowadzenia i promocji Konkursu, wyłonienia zwycięzców i odbioru nagród. Organizator może przetwarzać dane osobowe Uczestnika również po zakończeniu Konkursu w celu ewentualnego ustalenia, dochodzenia lub obrony roszczeń pomiędzy Uczestnikiem a Organizatorem (art. 6 ust. 1 lit. f RODO).</text:p>
      <text:p text:style-name="P7"/>
      <text:p text:style-name="P7">4. Dane osobowe uczestników Konkursu będą wykorzystywane zgodnie z warunkami określonymi w rozporządzeniu Parlamentu Europejskiego i Rady (UE) 2016/679 z dnia 27 kwietnia 2016 r. w sprawie ochrony osób fizycznych w związku z przetwarzaniem danych osobowych i w sprawie swobodnego przepływu takich danych oraz uchylenia dyrektywy 95/46/WE, (OJ L 119, 4.5.2016, p. 1–88, RODO), Ustawie z dnia 10 maja 2018 r. o ochronie danych osobowych (Dz. U. z 2018 r. poz. 1000, 1669, z 2019 r. poz. 730).</text:p>
      <text:p text:style-name="P7"/>
      <text:p text:style-name="P7">5. Dane osobowe nie będą przekazywane do państwa trzeciego/organizacji międzynarodowej, nie będą podlegać zautomatyzowanemu przetwarzaniu, w tym profilowaniu.</text:p>
      <text:p text:style-name="P7"/>
      <text:p text:style-name="P7">6. Podstawę przetwarzania danych osobowych uczestnika Konkursu stanowi art. 6 ust. 1 lit b) RODO – realizacja umowy (akceptacja Regulaminu i zgłoszenie udziału w Konkursie stanowi zawarcie umowy); art. 6 ust. 1 lit. c RODO (wykonanie obowiązków prawnych ciążących na Organizatorze w związku z realizacją Promocji, w szczególności obowiązków w zakresie prowadzenia rachunkowości i dokonania rozliczeń podatkowych art. 6 ust. 1 lit. a) RODO – dobrowolna, jednoznaczna, świadoma i konkretna zgoda osoby, której dane dotyczą np. na publikację jej wizerunku.</text:p>
      <text:p text:style-name="P7"/>
      <text:p text:style-name="P7">7. Uczestnikom przysługują prawa do: a) dostępu do danych, b) sprostowania danych, c) usunięcia danych, d) ograniczenia przetwarzania danych, e) wniesienia sprzeciwu wobec przetwarzania, f) przenoszenia danych, g) cofnięcia wyrażonej zgody na przetwarzanie danych w dowolnym momencie, co uniemożliwi jednak udział w Konkursie. Wycofanie zgody nie wpływa na zgodność z prawem przetwarzania, którego dokonano na podstawie zgody przed jej wycofaniem.</text:p>
      <text:p text:style-name="P7"/>
      <text:p text:style-name="P7">8. Uczestnikom przysługuje również prawo do wniesienia skargi do Prezesa Urzędu Ochrony Danych Osobowych z siedzibą w Warszawie, ul. Stawki 2, 00-193 Warszawa.</text:p>
      <text:p text:style-name="P7"/>
      <text:p text:style-name="P7">9. Przetwarzanie danych, o których mowa powyżej w związku z udziałem w Konkursie obejmuje publikację imienia i nazwiska uczestnika (nazwy grupy) wraz z nazwą miejscowości, nazwę szkoły/klasy oraz publikację wizerunku. Podanie danych osobowych oraz wyrażenie zgody na ich przetwarzanie jest dobrowolne, lecz ich niepodanie lub brak zgody na ich przetwarzanie uniemożliwia udział w Konkursie. Dokonanie zgłoszenia jest jednoznaczne z akceptacją zasad zawartych w Regulaminie oraz udzieleniem zgody na przetwarzanie danych osobowych. W przypadku osoby niepełnoletniej zgodę na przetwarzanie danych osobowych musi wyrazić osoba sprawująca władzę rodzicielską lub opiekun prawny.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…...…………………………………</text:p>
      <text:p text:style-name="P8">(data, podpis osoby zgłaszającej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1T12:40:31.488000000</meta:creation-date>
    <meta:print-date>2025-05-21T12:51:09.628000000</meta:print-date>
    <dc:date>2025-05-21T12:59:38.369000000</dc:date>
    <meta:editing-duration>PT12M27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30" meta:word-count="567" meta:character-count="4406" meta:non-whitespace-character-count="3861"/>
  </office:meta>
</office:document-meta>
</file>